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officeooo:rsid="001e8409" officeooo:paragraph-rsid="001e8409"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fo:font-weight="bold" officeooo:rsid="001d0f1a" officeooo:paragraph-rsid="001e8409"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rsid="001d0f1a" officeooo:paragraph-rsid="00201821"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officeooo:paragraph-rsid="00206264"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3364d" style:font-size-asian="12pt" style:font-size-complex="12pt"/>
    </style:style>
    <style:style style:name="P6" style:family="paragraph" style:parent-style-name="Standard">
      <style:paragraph-properties fo:text-align="justify" style:justify-single-word="false"/>
      <style:text-properties officeooo:rsid="001d0f1a" officeooo:paragraph-rsid="002425aa"/>
    </style:style>
    <style:style style:name="P7" style:family="paragraph" style:parent-style-name="Standard">
      <style:paragraph-properties fo:text-align="justify" style:justify-single-word="false"/>
      <style:text-properties fo:font-style="italic" fo:font-weight="normal" officeooo:rsid="0023364d" officeooo:paragraph-rsid="002425aa" style:font-style-asian="italic" style:font-weight-asian="normal" style:font-style-complex="italic" style:font-weight-complex="normal"/>
    </style:style>
    <style:style style:name="P8" style:family="paragraph" style:parent-style-name="Standard">
      <style:paragraph-properties fo:text-align="start" style:justify-single-word="false"/>
      <style:text-properties fo:font-size="12pt" fo:font-weight="bold" officeooo:rsid="0023364d" officeooo:paragraph-rsid="002425aa"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4pt" fo:font-weight="bold" officeooo:rsid="0023364d" officeooo:paragraph-rsid="0023364d" style:font-size-asian="14pt" style:font-weight-asian="bold" style:font-size-complex="14pt" style:font-weight-complex="bold"/>
    </style:style>
    <style:style style:name="T1" style:family="text">
      <style:text-properties officeooo:rsid="001d0f1a"/>
    </style:style>
    <style:style style:name="T2" style:family="text">
      <style:text-properties style:font-name="Times New Roman" fo:font-size="12pt" fo:language="it" fo:country="IT" officeooo:rsid="002425aa" style:font-size-asian="12pt" style:language-asian="it" style:country-asian="IT" style:font-size-complex="12pt"/>
    </style:style>
    <style:style style:name="T3" style:family="text">
      <style:text-properties style:font-name="Times New Roman" fo:font-size="12pt" fo:language="it" fo:country="IT" officeooo:rsid="001e8409" style:font-size-asian="12pt" style:language-asian="it" style:country-asian="IT" style:font-size-complex="12pt"/>
    </style:style>
    <style:style style:name="T4" style:family="text">
      <style:text-properties style:font-name="Times New Roman" fo:font-size="12pt" fo:language="it" fo:country="IT" officeooo:rsid="00206264" style:font-size-asian="12pt" style:language-asian="it" style:country-asian="IT" style:font-size-complex="12pt"/>
    </style:style>
    <style:style style:name="T5" style:family="text">
      <style:text-properties style:font-name="Times New Roman" fo:language="it" fo:country="IT" officeooo:rsid="001d0f1a" style:language-asian="it" style:country-asian="IT"/>
    </style:style>
    <style:style style:name="T6" style:family="text">
      <style:text-properties fo:language="it" fo:country="IT" officeooo:rsid="001d0f1a" style:language-asian="it" style:country-asian="IT"/>
    </style:style>
    <style:style style:name="T7" style:family="text">
      <style:text-properties fo:language="it" fo:country="IT" officeooo:rsid="001e8409" style:language-asian="it" style:country-asian="IT"/>
    </style:style>
    <style:style style:name="T8" style:family="text">
      <style:text-properties fo:language="it" fo:country="IT" officeooo:rsid="00206264" style:language-asian="it" style:country-asian="IT"/>
    </style:style>
    <style:style style:name="T9" style:family="text">
      <style:text-properties fo:language="it" fo:country="IT" officeooo:rsid="00219e79" style:language-asian="it" style:country-asian="IT"/>
    </style:style>
    <style:style style:name="T10" style:family="text">
      <style:text-properties fo:language="it" fo:country="IT" officeooo:rsid="0023364d" style:language-asian="it" style:country-asian="IT"/>
    </style:style>
    <style:style style:name="T11" style:family="text">
      <style:text-properties fo:language="it" fo:country="IT" officeooo:rsid="002425aa" style:language-asian="it" style:country-asian="IT"/>
    </style:style>
    <style:style style:name="T12" style:family="text">
      <style:text-properties fo:language="it" fo:country="IT" officeooo:rsid="00279536" style:language-asian="it" style:country-asian="IT"/>
    </style:style>
    <style:style style:name="T13" style:family="text">
      <style:text-properties fo:language="it" fo:country="IT" officeooo:rsid="002b1aba" style:language-asian="it" style:country-asian="IT"/>
    </style:style>
    <style:style style:name="T14" style:family="text">
      <style:text-properties fo:language="it" fo:country="IT" officeooo:rsid="002bda9c" style:language-asian="it" style:country-asian="IT"/>
    </style:style>
    <style:style style:name="T15" style:family="text">
      <style:text-properties fo:language="it" fo:country="IT" fo:font-weight="bold" officeooo:rsid="001e8409" style:language-asian="it" style:country-asian="IT" style:font-weight-asian="bold" style:font-weight-complex="bold"/>
    </style:style>
    <style:style style:name="T16" style:family="text">
      <style:text-properties fo:language="it" fo:country="IT" fo:font-weight="bold" officeooo:rsid="001d0f1a" style:language-asian="it" style:country-asian="IT" style:font-weight-asian="bold" style:font-weight-complex="bold"/>
    </style:style>
    <style:style style:name="T17" style:family="text">
      <style:text-properties fo:language="it" fo:country="IT" fo:font-weight="normal" officeooo:rsid="001d0f1a" style:language-asian="it" style:country-asian="IT" style:font-weight-asian="normal" style:font-weight-complex="normal"/>
    </style:style>
    <style:style style:name="T18" style:family="text">
      <style:text-properties fo:language="it" fo:country="IT" fo:font-weight="normal" officeooo:rsid="001e8409" style:language-asian="it" style:country-asian="IT" style:font-weight-asian="normal" style:font-weight-complex="normal"/>
    </style:style>
    <style:style style:name="T19" style:family="text">
      <style:text-properties fo:language="it" fo:country="IT" fo:font-weight="normal" officeooo:rsid="00206264" style:language-asian="it" style:country-asian="IT" style:font-weight-asian="normal" style:font-weight-complex="normal"/>
    </style:style>
    <style:style style:name="T20" style:family="text">
      <style:text-properties officeooo:rsid="00219e79"/>
    </style:style>
    <style:style style:name="T21" style:family="text">
      <style:text-properties officeooo:rsid="002425aa"/>
    </style:style>
    <style:style style:name="T22" style:family="text">
      <style:text-properties officeooo:rsid="002946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l 28 dicembre a <text:span text:style-name="T21">Mestriago di Commezzadura</text:span> <text:span text:style-name="T22">la</text:span> conferenza su <text:span text:style-name="T5">"La famiglia e la patria dei pittori Guardi"</text:span></text:p>
      <text:p text:style-name="P9">Nella 'terra degli avi': i Guardi in Val di Sole</text:p>
      <text:p text:style-name="P7"><text:span text:style-name="T2">Nella serata di lu</text:span><text:span text:style-name="T3">nedì 28 dicembre, presso il Municipio di Commezzadura </text:span><text:span text:style-name="T2">a Mestriago</text:span><text:span text:style-name="T3">, </text:span><text:span text:style-name="T2">una conferenza organizzata dal </text:span><text:span text:style-name="T3">Comune di Commezzadura </text:span><text:span text:style-name="T2">con </text:span><text:span text:style-name="T3">la Soprintendenza per i beni culturali <text:s/></text:span><text:span text:style-name="T4">presenterà </text:span><text:span text:style-name="T2">i dipinti lasciati </text:span><text:span text:style-name="T3">in Trentino da Francesco e Giovanni Antonio </text:span><text:span text:style-name="T4">Guardi</text:span><text:span text:style-name="T3">, </text:span><text:span text:style-name="T4">ma anche</text:span><text:span text:style-name="T3"> </text:span><text:span text:style-name="T4">la figura tuttora poco conosciuta del padre Domenico, </text:span><text:span text:style-name="T2">nato nel 1678 nell'antica casa al centro del paese di Mastellina</text:span><text:span text:style-name="T4">.</text:span></text:p>
      <text:p text:style-name="P6"/>
      <text:p text:style-name="P4"><text:span text:style-name="T6">“Questa fu la casa paterna/ di/ Francesco dei Guardi/ da Mastellina/ celebre pittore/ n. a Venezia 1712, ivi m. 1792”. Così recita l’iscrizione incisa sulla lapide commemorativa fatta apporre il 22 agosto 1908 dalla Società degli Alpinisti Tridentini e dal comune di Mastellina sulla facciata di una vecchia casa al centro del paese, indicata come la “culla” della famiglia Guardi </text:span><text:span text:style-name="T8">in Val di Sole</text:span><text:span text:style-name="T6">. Qui, infatti, il 22 maggio 1678 nacque il pittore Domenico Guardi, padre dei più noti artisti Gian Antonio (1699-1761) e Francesco (1712-1793), ma anche di Nicolò (1715-1789), pure lui pittore, e di Maria Cecilia (1702-1777), moglie di Giambattista Tiepolo. </text:span></text:p>
      <text:p text:style-name="P4"><text:span text:style-name="T7">Per illust</text:span><text:span text:style-name="T12">r</text:span><text:span text:style-name="T7">are i legami dei pittori Guardi con la "terra degli avi", il Comune di Commezzadura e la Soprintendenza per i beni culturali della Provincia autonoma di Trento organizzano per </text:span><text:span text:style-name="T15">lunedì 28 dicembre</text:span><text:span text:style-name="T7">, ad ore 20.30, presso il Municipio di Commezzadura (Mestriago, via del Comun, 10), una conferenza dal titolo: </text:span><text:span text:style-name="T16">"La famiglia e la patria dei pittori Guardi"</text:span><text:span text:style-name="T17">. </text:span><text:span text:style-name="T19">L'intervento, a cura</text:span><text:span text:style-name="T18"> </text:span><text:span text:style-name="T19">di</text:span><text:span text:style-name="T18"> </text:span><text:span text:style-name="T15">Salvatore Ferrari</text:span><text:span text:style-name="T18">, storico dell’arte e funzionario della Soprintendenza, </text:span><text:span text:style-name="T19">presenterà </text:span><text:span text:style-name="T18">le opere lasciate in Trentino da Francesco e Giovanni Antonio </text:span><text:span text:style-name="T19">Guardi</text:span><text:span text:style-name="T18">, </text:span><text:span text:style-name="T19">ma anche</text:span><text:span text:style-name="T18"> </text:span><text:span text:style-name="T19">la figura tuttora poco conosciuta del padre Domenico, del quale nel 2016 ricorrerà il terzo centenario della morte.</text:span></text:p>
      <text:p text:style-name="P5"><text:span text:style-name="T20">Domenico era ancora <text:s/>adolescente quando, alla fine del XVII secolo, lasciò la terra natale per Vienna, città dove risiedeva lo zio Giovanni Guardi, canonico della Cattedrale di Santo Stefano. Nella capitale asburgica il giovane sposò il 12 marzo 1698 Maria Claudia Pichler di Egna, figlia di Francesco e di Isabella Elisabetta de Cazzanis, dalla quale ebbe sei figli, cinque dei quali nati a Venezia, dove si trasferì verso il 1700. </text:span>Della sua formazione artistica nulla sappiamo, <text:span text:style-name="T1">mentre conosciamo i nomi dei suoi principali se non esclusivi mecenati e protettori: Giovanni Benedetto e Giovanni Paolo Giovanelli, nobili originari della Lombardia, proprietari di beni a Vienna, in Veneto e nel Bergamasco, <text:s/>titolari di feudi a Caldaro e in Valsugana, ma anche frequentatori delle Fonti di Peio. Ben poco si sa della produzione artistica di Domenico Guardi, al quale si riconduce con certezza un'unica pala d’altare dipinta per la chiesa di Valtrighe, frazione di Mapello (Bergamo), località dove i Giovanelli avevano vari beni. Soltanto nel 1715 fu ammesso al Collegio dei pittori di Venezia, dove morì appena trentottenne il 16 ottobre 1716. Sei decenni più tardi, n</text:span><text:span text:style-name="T6">ell’ottobre </text:span><text:span text:style-name="T9">del</text:span><text:span text:style-name="T6"> 1778, e forse </text:span><text:span text:style-name="T13">ancora</text:span><text:span text:style-name="T6"> nel 1782, il </text:span><text:span text:style-name="T9">figlio</text:span><text:span text:style-name="T6"> Francesco Guardi, </text:span><text:span text:style-name="T14">ormai celebre,</text:span><text:span text:style-name="T6"> sal</text:span><text:span text:style-name="T9">irà</text:span><text:span text:style-name="T6"> da Venezia </text:span><text:span text:style-name="T11">a Mastellina </text:span><text:span text:style-name="T6">per visitare la casa degli avi ereditata dal fratello maggiore. </text:span><text:span text:style-name="T9">L'edificio, </text:span><text:span text:style-name="T10">che conserva resti di decorazioni a stucco e frammenti di pitture murali, in aggiunta al portale cinquecentesco in pietra grigia, rappresenta anche una rara testimonianza dell'architettura tardorinascimentale in Val di Sole.</text:span></text:p>
      <text:p text:style-name="P3"/>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5S</meta:editing-duration>
    <meta:editing-cycles>13</meta:editing-cycles>
    <meta:generator>LibreOffice/4.4.5.2$Windows_x86 LibreOffice_project/a22f674fd25a3b6f45bdebf25400ed2adff0ff99</meta:generator>
    <dc:date>2015-12-22T11:44:07.839000000</dc:date>
    <meta:print-date>2015-12-22T10:01:19.489000000</meta:print-date>
    <meta:document-statistic meta:table-count="0" meta:image-count="0" meta:object-count="0" meta:page-count="1" meta:paragraph-count="6" meta:word-count="537" meta:character-count="3451" meta:non-whitespace-character-count="2916"/>
    <meta:user-defined meta:name="Info 1"/>
    <meta:user-defined meta:name="Info 2"/>
    <meta:user-defined meta:name="Info 3"/>
    <meta:user-defined meta:name="Info 4"/>
  </office:meta>
</office:document-meta>
</file>